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959cm" fo:margin-left="-0.004cm" fo:margin-top="0cm" fo:margin-bottom="0cm" table:align="left" style:writing-mode="lr-tb"/>
    </style:style>
    <style:style style:name="Таблица1.A" style:family="table-column">
      <style:table-column-properties style:column-width="7.959cm"/>
    </style:style>
    <style:style style:name="Таблица1.1" style:family="table-row">
      <style:table-row-properties style:min-row-height="0.626cm" fo:keep-together="auto"/>
    </style:style>
    <style:style style:name="Таблица1.A1" style:family="table-cell">
      <style:table-cell-properties fo:padding="0cm" fo:border="none" style:writing-mode="lr-tb"/>
    </style:style>
    <style:style style:name="Таблица1.2" style:family="table-row">
      <style:table-row-properties style:min-row-height="0.721cm" fo:keep-together="auto"/>
    </style:style>
    <style:style style:name="Таблица2" style:family="table">
      <style:table-properties style:width="18.352cm" fo:margin-left="0.402cm" fo:margin-top="0cm" fo:margin-bottom="0cm" table:align="left" style:writing-mode="lr-tb"/>
    </style:style>
    <style:style style:name="Таблица2.A" style:family="table-column">
      <style:table-column-properties style:column-width="7.407cm"/>
    </style:style>
    <style:style style:name="Таблица2.B" style:family="table-column">
      <style:table-column-properties style:column-width="1.348cm"/>
    </style:style>
    <style:style style:name="Таблица2.C" style:family="table-column">
      <style:table-column-properties style:column-width="7.654cm"/>
    </style:style>
    <style:style style:name="Таблица2.D" style:family="table-column">
      <style:table-column-properties style:column-width="1.942cm"/>
    </style:style>
    <style:style style:name="Таблица2.1" style:family="table-row">
      <style:table-row-properties style:min-row-height="0.601cm" fo:keep-together="auto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min-row-height="0.651cm" fo:keep-together="auto"/>
    </style:style>
    <style:style style:name="Таблица2.3" style:family="table-row">
      <style:table-row-properties style:min-row-height="0.586cm" fo:keep-together="auto"/>
    </style:style>
    <style:style style:name="Таблица2.A3" style:family="table-cell">
      <style:table-cell-properties fo:padding="0cm" fo:border-left="none" fo:border-right="none" fo:border-top="none" fo:border-bottom="0.75pt solid #000000" style:writing-mode="lr-tb"/>
    </style:style>
    <style:style style:name="Таблица2.4" style:family="table-row">
      <style:table-row-properties style:min-row-height="0.691cm" fo:keep-together="auto"/>
    </style:style>
    <style:style style:name="Таблица2.A4" style:family="table-cell">
      <style:table-cell-properties fo:padding="0cm" fo:border-left="none" fo:border-right="none" fo:border-top="0.75pt solid #000000" fo:border-bottom="none" style:writing-mode="lr-tb"/>
    </style:style>
    <style:style style:name="Таблица2.5" style:family="table-row">
      <style:table-row-properties style:min-row-height="0.653cm" fo:keep-together="auto"/>
    </style:style>
    <style:style style:name="Таблица2.7" style:family="table-row">
      <style:table-row-properties style:min-row-height="0.422cm" fo:keep-together="auto"/>
    </style:style>
    <style:style style:name="Таблица1" style:family="table">
      <style:table-properties style:width="7.959cm" fo:margin-left="-0.004cm" fo:margin-top="0cm" fo:margin-bottom="0cm" table:align="left" style:writing-mode="lr-tb"/>
    </style:style>
    <style:style style:name="Таблица1.A" style:family="table-column">
      <style:table-column-properties style:column-width="7.959cm"/>
    </style:style>
    <style:style style:name="Таблица1.1" style:family="table-row">
      <style:table-row-properties style:min-row-height="0.626cm" fo:keep-together="auto"/>
    </style:style>
    <style:style style:name="Таблица1.A1" style:family="table-cell">
      <style:table-cell-properties fo:padding="0cm" fo:border="none" style:writing-mode="lr-tb"/>
    </style:style>
    <style:style style:name="Таблица1.2" style:family="table-row">
      <style:table-row-properties style:min-row-height="0.721cm" fo:keep-together="auto"/>
    </style:style>
    <style:style style:name="P1" style:family="paragraph" style:parent-style-name="List_20_Paragraph" style:list-style-name="WWNum1">
      <style:paragraph-properties fo:margin-left="0.198cm" fo:margin-right="0.182cm" fo:text-indent="0cm" style:auto-text-indent="false">
        <style:tab-stops>
          <style:tab-stop style:position="1.448cm"/>
          <style:tab-stop style:position="1.45cm"/>
          <style:tab-stop style:position="2.138cm"/>
          <style:tab-stop style:position="5.212cm"/>
          <style:tab-stop style:position="8.502cm"/>
          <style:tab-stop style:position="11.176cm"/>
          <style:tab-stop style:position="13.908cm"/>
          <style:tab-stop style:position="16.544cm"/>
        </style:tab-stops>
      </style:paragraph-properties>
    </style:style>
    <style:style style:name="P2" style:family="paragraph" style:parent-style-name="List_20_Paragraph" style:list-style-name="WWNum1">
      <style:paragraph-properties fo:margin-left="0.198cm" fo:margin-right="0.182cm" fo:margin-top="0.157cm" fo:margin-bottom="0cm" style:contextual-spacing="false" fo:text-align="justify" style:justify-single-word="false" fo:text-indent="0cm" style:auto-text-indent="false">
        <style:tab-stops>
          <style:tab-stop style:position="1.45cm"/>
        </style:tab-stops>
      </style:paragraph-properties>
    </style:style>
    <style:style style:name="P3" style:family="paragraph" style:parent-style-name="List_20_Paragraph" style:list-style-name="WWNum1">
      <style:paragraph-properties fo:margin-left="0.198cm" fo:margin-right="0.182cm" fo:text-align="justify" style:justify-single-word="false" fo:text-indent="0cm" style:auto-text-indent="false">
        <style:tab-stops>
          <style:tab-stop style:position="1.45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1.951cm" fo:margin-right="0cm" fo:line-height="0.296cm" fo:text-indent="0cm" style:auto-text-indent="false">
        <style:tab-stops>
          <style:tab-stop style:position="13.76cm"/>
        </style:tab-stops>
      </style:paragraph-properties>
    </style:style>
    <style:style style:name="P6" style:family="paragraph" style:parent-style-name="Table_20_Paragraph">
      <style:paragraph-properties fo:margin-left="0.097cm" fo:margin-right="-0.026cm" fo:line-height="0.534cm" fo:text-align="justify" style:justify-single-word="false" fo:orphans="0" fo:widows="0" fo:text-indent="0cm" style:auto-text-indent="false"/>
      <style:text-properties fo:font-size="14pt" style:font-size-asian="14pt"/>
    </style:style>
    <style:style style:name="P7" style:family="paragraph" style:parent-style-name="Table_20_Paragraph">
      <style:paragraph-properties fo:margin-left="0.097cm" fo:margin-right="0cm" fo:margin-top="0cm" fo:margin-bottom="0cm" style:contextual-spacing="false" fo:line-height="0.534cm" fo:text-align="justify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top="0cm" fo:margin-bottom="0cm" style:contextual-spacing="false" fo:line-height="0.534cm" fo:text-align="start" style:justify-single-word="false" fo:orphans="0" fo:widows="0">
        <style:tab-stops>
          <style:tab-stop style:position="5.002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top="0.019cm" fo:margin-bottom="0cm" style:contextual-spacing="false" fo:line-height="0.534cm" fo:text-align="start" style:justify-single-word="false" fo:orphans="0" fo:widows="0">
        <style:tab-stops>
          <style:tab-stop style:position="5.002cm"/>
        </style:tab-stops>
      </style:paragraph-properties>
      <style:text-properties officeooo:paragraph-rsid="0010a8e6" style:letter-kerning="false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top="0.088cm" fo:margin-bottom="0cm" style:contextual-spacing="false" fo:text-align="justify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cm" fo:margin-right="-0.127cm" fo:margin-top="0.018cm" fo:margin-bottom="0cm" style:contextual-spacing="false" fo:text-align="justify" style:justify-single-word="false" fo:orphans="0" fo:widows="0" fo:text-indent="0cm" style:auto-text-indent="false">
        <style:tab-stops>
          <style:tab-stop style:position="7.555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097cm" fo:margin-right="-0.078cm" fo:margin-top="0.042cm" fo:margin-bottom="0cm" style:contextual-spacing="false" fo:text-align="justify" style:justify-single-word="false" fo:orphans="0" fo:widows="0" fo:text-indent="0cm" style:auto-text-indent="false">
        <style:tab-stops>
          <style:tab-stop style:position="7.722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097cm" fo:margin-right="-0.127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7.766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cm" fo:margin-right="0cm" fo:margin-top="0.088cm" fo:margin-bottom="0cm" style:contextual-spacing="false" fo:text-align="justify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style:letter-kerning="false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top="0.018cm" fo:margin-bottom="0cm" style:contextual-spacing="false" fo:text-align="start" style:justify-single-word="false" fo:orphans="0" fo:widows="0">
        <style:tab-stops>
          <style:tab-stop style:position="7.401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2.217cm" fo:margin-right="0cm" fo:margin-top="0.053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97cm" fo:margin-right="-0.026cm" fo:margin-top="0.018cm" fo:margin-bottom="0cm" style:contextual-spacing="false" fo:line-height="0.533cm" fo:text-align="justify" style:justify-single-word="false" fo:orphans="0" fo:widows="0" fo:text-indent="0cm" style:auto-text-indent="false">
        <style:tab-stops>
          <style:tab-stop style:position="4.064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2.492cm" fo:margin-right="0cm" fo:margin-top="0.053cm" fo:margin-bottom="0cm" style:contextual-spacing="false" fo:line-height="0.344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097cm" fo:margin-right="0cm" fo:margin-top="0.053cm" fo:margin-bottom="0cm" style:contextual-spacing="false" fo:line-height="0.344cm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top="0cm" fo:margin-bottom="0cm" style:contextual-spacing="false" fo:line-height="0.534cm" fo:text-align="start" style:justify-single-word="false" fo:orphans="0" fo:widows="0">
        <style:tab-stops>
          <style:tab-stop style:position="5.00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097cm" fo:margin-right="0cm" fo:margin-top="0cm" fo:margin-bottom="0cm" style:contextual-spacing="false" fo:line-height="0.534cm" fo:text-align="justify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cm" fo:margin-right="-0.026cm" fo:margin-top="0.019cm" fo:margin-bottom="0cm" style:contextual-spacing="false" fo:text-align="justify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097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28" style:family="paragraph" style:parent-style-name="Text_20_body">
      <style:text-properties fo:font-size="10pt" style:font-size-asian="10pt"/>
    </style:style>
    <style:style style:name="P29" style:family="paragraph" style:parent-style-name="Text_20_body">
      <style:paragraph-properties fo:margin-left="7.706cm" fo:margin-right="7.703cm" fo:margin-top="0.36cm" fo:margin-bottom="0cm" style:contextual-spacing="false" fo:text-align="center" style:justify-single-word="false" fo:text-indent="0cm" style:auto-text-indent="false"/>
    </style:style>
    <style:style style:name="P30" style:family="paragraph" style:parent-style-name="Text_20_body">
      <style:text-properties fo:font-size="15pt" style:font-size-asian="15pt"/>
    </style:style>
    <style:style style:name="P31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32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33" style:family="paragraph" style:parent-style-name="Text_20_body">
      <style:text-properties fo:font-size="10.5pt" style:font-size-asian="10.5pt"/>
    </style:style>
    <style:style style:name="P34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35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36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37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10a8e6" style:font-size-asian="14pt"/>
    </style:style>
    <style:style style:name="T3" style:family="text">
      <style:text-properties fo:font-size="14pt" fo:letter-spacing="-0.004cm" style:font-size-asian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fo:letter-spacing="-0.011cm" style:font-size-asian="14pt"/>
    </style:style>
    <style:style style:name="T6" style:family="text">
      <style:text-properties fo:font-size="14pt" fo:letter-spacing="-0.007cm" style:font-size-asian="14pt"/>
    </style:style>
    <style:style style:name="T7" style:family="text">
      <style:text-properties fo:font-size="14pt" fo:letter-spacing="-0.005cm" style:font-size-asian="14pt"/>
    </style:style>
    <style:style style:name="T8" style:family="text">
      <style:text-properties fo:font-size="14pt" fo:letter-spacing="0.034cm" style:font-size-asian="14pt"/>
    </style:style>
    <style:style style:name="T9" style:family="text">
      <style:text-properties fo:font-size="14pt" fo:letter-spacing="0.035cm" style:font-size-asian="14pt"/>
    </style:style>
    <style:style style:name="T10" style:family="text">
      <style:text-properties fo:font-size="14pt" fo:letter-spacing="0.044cm" style:font-size-asian="14pt"/>
    </style:style>
    <style:style style:name="T11" style:family="text">
      <style:text-properties fo:font-size="14pt" fo:letter-spacing="0.037cm" style:font-size-asian="14pt"/>
    </style:style>
    <style:style style:name="T12" style:family="text">
      <style:text-properties fo:font-size="14pt" fo:letter-spacing="0.046cm" style:font-size-asian="14pt"/>
    </style:style>
    <style:style style:name="T13" style:family="text">
      <style:text-properties fo:font-size="14pt" fo:letter-spacing="-0.118cm" style:font-size-asian="14pt"/>
    </style:style>
    <style:style style:name="T14" style:family="text">
      <style:text-properties fo:font-size="14pt" fo:letter-spacing="0.002cm" style:font-size-asian="14pt"/>
    </style:style>
    <style:style style:name="T15" style:family="text">
      <style:text-properties fo:font-size="14pt" fo:letter-spacing="-0.021cm" style:font-size-asian="14pt"/>
    </style:style>
    <style:style style:name="T16" style:family="text">
      <style:text-properties fo:font-size="14pt" fo:letter-spacing="-0.019cm" style:font-size-asian="14pt"/>
    </style:style>
    <style:style style:name="T17" style:family="text">
      <style:text-properties fo:font-size="14pt" fo:letter-spacing="-0.025cm" style:font-size-asian="14pt"/>
    </style:style>
    <style:style style:name="T18" style:family="text">
      <style:text-properties fo:font-size="14pt" fo:letter-spacing="-0.002cm" style:font-size-asian="14pt"/>
    </style:style>
    <style:style style:name="T19" style:family="text">
      <style:text-properties fo:font-size="9pt" style:font-size-asian="9pt"/>
    </style:style>
    <style:style style:name="T20" style:family="text">
      <style:text-properties fo:font-size="9pt" fo:letter-spacing="-0.011cm" style:font-size-asian="9pt"/>
    </style:style>
    <style:style style:name="T21" style:family="text">
      <style:text-properties fo:font-size="9pt" fo:letter-spacing="-0.009cm" style:font-size-asian="9pt"/>
    </style:style>
    <style:style style:name="T22" style:family="text">
      <style:text-properties fo:font-size="9pt" style:text-underline-style="solid" style:text-underline-width="auto" style:text-underline-color="font-color" style:font-size-asian="9pt"/>
    </style:style>
    <style:style style:name="T23" style:family="text">
      <style:text-properties fo:font-size="9pt" fo:letter-spacing="-0.007cm" style:font-size-asian="9pt"/>
    </style:style>
    <style:style style:name="gr1" style:family="graphic">
      <style:graphic-properties draw:stroke="solid" svg:stroke-width="0.019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<text:span text:style-name="T1">Установить</text:span><text:span text:style-name="T3"> </text:span><text:span text:style-name="T1">срок</text:span><text:span text:style-name="T4"><text:tab/></text:span><text:span text:style-name="T1">повторной</text:span></text:p>
            <text:p text:style-name="P9"><text:span text:style-name="T1">промежуточной</text:span><text:span text:style-name="T6"> </text:span><text:span text:style-name="T1">аттестации </text:span><text:span text:style-name="T2">до</text:span></text:p>
            <text:p text:style-name="P9"><text:span text:style-name="T2">_____________________________</text:span></text:p>
          </table:table-cell>
          <table:table-cell table:style-name="Таблица2.A1" office:value-type="string">
            <text:p text:style-name="P21"/>
          </table:table-cell>
          <table:table-cell table:style-name="Таблица2.A1" table:number-columns-spanned="2" office:value-type="string"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7"><text:span text:style-name="T1">Декан</text:span><text:span text:style-name="T2">у</text:span><text:span text:style-name="T5"> </text:span><text:span text:style-name="T1">факультета информатики и прикладной математики, </text:span><text:span text:style-name="T2">к.э.н.</text:span></text:p>
                </table:table-cell>
              </table:table-row>
              <table:table-row table:style-name="Таблица1.2">
                <table:table-cell table:style-name="Таблица1.A1" office:value-type="string">
                  <text:p text:style-name="P14"/>
                  <text:p text:style-name="P10"><text:span text:style-name="T1"><text:s/>Юдину Д.С</text:span></text:p>
                  <text:p text:style-name="P10"><text:span text:style-name="T1"/></text:p>
                </table:table-cell>
              </table:table-row>
            </table:table>
            <text:p text:style-name="P6"/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16"><text:span text:style-name="T1"/>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11"><text:span text:style-name="T1">от</text:span><text:span text:style-name="T7"> </text:span><text:span text:style-name="T1">обучающегося(щейся)</text:span><text:span text:style-name="T7"> </text:span><text:span text:style-name="T1">группы</text:span></text:p>
            <text:p text:style-name="P11"><text:span text:style-name="T1">_____________________________</text:span></text:p>
            <text:p text:style-name="P11"><text:span text:style-name="T4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3">
          <table:table-cell table:style-name="Таблица2.A3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18"><text:span text:style-name="T1">очной формы</text:span><text:span text:style-name="T7"> </text:span><text:span text:style-name="T1">обучения</text:span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4">
          <table:table-cell table:style-name="Таблица2.A4" office:value-type="string">
            <text:p text:style-name="P17"><text:span text:style-name="T19">(подпись</text:span><text:span text:style-name="T20"> </text:span><text:span text:style-name="T19">декана/зам.</text:span><text:span text:style-name="T21"> </text:span><text:span text:style-name="T19">декана)</text:span>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12"><text:span text:style-name="T22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5">
          <table:table-cell table:style-name="Таблица2.A1" office:value-type="string">
            <text:p text:style-name="P15"><text:span text:style-name="T1">Со сроком</text:span><text:span text:style-name="T6"> </text:span><text:span text:style-name="T1">ознакомлен</text:span></text:p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13"><text:span text:style-name="T4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3">
          <table:table-cell table:style-name="Таблица2.A3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3" office:value-type="string">
            <text:p text:style-name="P25"/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7">
          <table:table-cell table:style-name="Таблица2.A4" office:value-type="string">
            <text:p text:style-name="P19"><text:span text:style-name="T19">(подпись</text:span><text:span text:style-name="T23"> </text:span><text:span text:style-name="T19">обучающегося)</text:span></text:p>
          </table:table-cell>
          <table:table-cell table:style-name="Таблица2.A1" office:value-type="string">
            <text:p text:style-name="P26"/>
          </table:table-cell>
          <table:table-cell table:style-name="Таблица2.A4" office:value-type="string">
            <text:p text:style-name="P20"><text:span text:style-name="T19">(ФИО</text:span><text:span text:style-name="T20"> </text:span><text:span text:style-name="T19">обучающегося</text:span><text:span text:style-name="T23"> </text:span><text:span text:style-name="T19">полностью)</text:span></text:p>
          </table:table-cell>
          <table:table-cell table:style-name="Таблица2.A1" office:value-type="string">
            <text:p text:style-name="P4"/>
          </table:table-cell>
        </table:table-row>
      </table:table>
      <text:p text:style-name="P27"/>
      <text:p text:style-name="P28"/>
      <text:p text:style-name="P28"/>
      <text:p text:style-name="P29">ЗАЯВЛЕНИЕ</text:p>
      <text:p text:style-name="P30"/>
      <text:p text:style-name="P31"/>
      <text:list xml:id="list3323281421" text:style-name="WWNum1">
        <text:list-item>
          <text:p text:style-name="P1"><text:span text:style-name="T1">Прошу</text:span><text:span text:style-name="T8"> </text:span><text:span text:style-name="T1">установить</text:span><text:span text:style-name="T9"> </text:span><text:span text:style-name="T1">срок</text:span><text:span text:style-name="T10"> </text:span><text:span text:style-name="T1">ликвидации</text:span><text:span text:style-name="T11"> </text:span><text:span text:style-name="T1">академической</text:span><text:span text:style-name="T11"> </text:span><text:span text:style-name="T1">задолженности.</text:span><text:span text:style-name="T12"> </text:span><text:span text:style-name="T1">Мною</text:span><text:span text:style-name="T9"> </text:span><text:span text:style-name="T1">не</text:span><text:span text:style-name="T13"> </text:span><text:span text:style-name="T1">сданы<text:tab/>следующие<text:tab/>дисциплины<text:tab/>(модули),<text:tab/>практики,<text:tab/>курсовые<text:tab/>работы:</text:span></text:p>
        </text:list-item>
      </text:list>
      <text:p text:style-name="P32"><draw:path text:anchor-type="char" draw:z-index="0" draw:style-name="gr1" draw:text-style-name="P38" svg:width="17.788cm" svg:height="0cm" svg:x="1.997cm" svg:y="0.557cm" svg:viewBox="0 0 17789 0" svg:d="M0 0h7901M7906 0h9883"><text:p/></draw:path><draw:path text:anchor-type="char" draw:z-index="1" draw:style-name="gr1" draw:text-style-name="P38" svg:width="17.784cm" svg:height="0cm" svg:x="1.997cm" svg:y="1.125cm" svg:viewBox="0 0 17785 0" svg:d="M0 0h12344M12354 0h5431"><text:p/></draw:path><draw:path text:anchor-type="char" draw:z-index="2" draw:style-name="gr1" draw:text-style-name="P38" svg:width="17.788cm" svg:height="0cm" svg:x="1.997cm" svg:y="1.692cm" svg:viewBox="0 0 17789 0" svg:d="M0 0h11113M11120 0h6669"><text:p/></draw:path><draw:line text:anchor-type="char" draw:z-index="3" draw:style-name="gr1" draw:text-style-name="P38" svg:x1="1.997cm" svg:y1="2.263cm" svg:x2="19.773cm" svg:y2="2.263cm"><text:p/></draw:line><draw:line text:anchor-type="char" draw:z-index="4" draw:style-name="gr1" draw:text-style-name="P38" svg:x1="1.997cm" svg:y1="2.831cm" svg:x2="19.773cm" svg:y2="2.831cm"><text:p/></draw:line><draw:path text:anchor-type="char" draw:z-index="5" draw:style-name="gr1" draw:text-style-name="P38" svg:width="17.788cm" svg:height="0cm" svg:x="1.997cm" svg:y="3.399cm" svg:viewBox="0 0 17789 0" svg:d="M0 0h3949M3955 0h13834"><text:p/></draw:path><draw:line text:anchor-type="char" draw:z-index="6" draw:style-name="gr1" draw:text-style-name="P38" svg:x1="1.997cm" svg:y1="3.965cm" svg:x2="19.773cm" svg:y2="3.965cm"><text:p/></draw:line><draw:line text:anchor-type="char" draw:z-index="7" draw:style-name="gr1" draw:text-style-name="P38" svg:x1="1.997cm" svg:y1="4.533cm" svg:x2="19.773cm" svg:y2="4.533cm"><text:p/></draw:line><draw:path text:anchor-type="char" draw:z-index="8" draw:style-name="gr1" draw:text-style-name="P38" svg:width="17.786cm" svg:height="0cm" svg:x="1.997cm" svg:y="5.099cm" svg:viewBox="0 0 17787 0" svg:d="M0 0h13829M13838 0h3949"><text:p/></draw:path><draw:line text:anchor-type="char" draw:z-index="9" draw:style-name="gr1" draw:text-style-name="P38" svg:x1="1.997cm" svg:y1="5.667cm" svg:x2="19.773cm" svg:y2="5.667cm"><text:p/></draw:line></text:p>
      <text:p text:style-name="P33"/>
      <text:p text:style-name="P33"/>
      <text:p text:style-name="P34"/>
      <text:p text:style-name="P33"/>
      <text:p text:style-name="P33"/>
      <text:p text:style-name="P33"/>
      <text:p text:style-name="P33"/>
      <text:p text:style-name="P33"/>
      <text:p text:style-name="P33"/>
      <text:p text:style-name="P35"/>
      <text:list xml:id="list132122402957203" text:continue-numbering="true" text:style-name="WWNum1">
        <text:list-item>
          <text:p text:style-name="P2"><text:span text:style-name="T1">Предупрежден(а), что в соответствии с Федеральным законом от 29 декабря</text:span><text:span text:style-name="T14"> </text:span><text:span text:style-name="T1">2012</text:span><text:span text:style-name="T14"> </text:span><text:span text:style-name="T1">г.</text:span><text:span text:style-name="T14"> </text:span><text:span text:style-name="T1">№273-ФЗ</text:span><text:span text:style-name="T14"> </text:span><text:span text:style-name="T1">«Об</text:span><text:span text:style-name="T14"> </text:span><text:span text:style-name="T1">образовании</text:span><text:span text:style-name="T14"> </text:span><text:span text:style-name="T1">в</text:span><text:span text:style-name="T14"> </text:span><text:span text:style-name="T1">Российской</text:span><text:span text:style-name="T14"> </text:span><text:span text:style-name="T1">Федерации»</text:span><text:span text:style-name="T14"> </text:span><text:span text:style-name="T1">и</text:span><text:span text:style-name="T14"> </text:span><text:span text:style-name="T1">Приказа</text:span><text:span text:style-name="T14"> </text:span><text:span text:style-name="T1">Министерства образования и науки РФ от 05.04.2017 г. №301 «Об утверждении</text:span><text:span text:style-name="T14"> </text:span><text:span text:style-name="T1">порядка</text:span><text:span text:style-name="T14"> </text:span><text:span text:style-name="T1">организации</text:span><text:span text:style-name="T14"> </text:span><text:span text:style-name="T1">и</text:span><text:span text:style-name="T14"> </text:span><text:span text:style-name="T1">осуществления</text:span><text:span text:style-name="T14"> </text:span><text:span text:style-name="T1">образовательной</text:span><text:span text:style-name="T14"> </text:span><text:span text:style-name="T1">деятельности</text:span><text:span text:style-name="T14"> </text:span><text:span text:style-name="T1">по</text:span><text:span text:style-name="T14"> </text:span><text:span text:style-name="T1">образовательным</text:span><text:span text:style-name="T14"> </text:span><text:span text:style-name="T1">программам</text:span><text:span text:style-name="T14"> </text:span><text:span text:style-name="T1">высшего</text:span><text:span text:style-name="T14"> </text:span><text:span text:style-name="T1">образования</text:span><text:span text:style-name="T14"> </text:span><text:span text:style-name="T1">–</text:span><text:span text:style-name="T14"> </text:span><text:span text:style-name="T1">программам</text:span><text:span text:style-name="T14"> </text:span><text:span text:style-name="T1">бакалавриата,</text:span><text:span text:style-name="T13"> </text:span><text:span text:style-name="T1">программ специалитета, программам магистратуры» прохождение промежуточной</text:span><text:span text:style-name="T14"> </text:span><text:span text:style-name="T1">аттестации</text:span><text:span text:style-name="T14"> </text:span><text:span text:style-name="T1">в</text:span><text:span text:style-name="T14"> </text:span><text:span text:style-name="T1">рамках</text:span><text:span text:style-name="T14"> </text:span><text:span text:style-name="T1">ликвидации</text:span><text:span text:style-name="T14"> </text:span><text:span text:style-name="T1">академической</text:span><text:span text:style-name="T14"> </text:span><text:span text:style-name="T1">задолженности</text:span><text:span text:style-name="T14"> </text:span><text:span text:style-name="T1">во</text:span><text:span text:style-name="T14"> </text:span><text:span text:style-name="T1">второй</text:span><text:span text:style-name="T14"> </text:span><text:span text:style-name="T1">раз</text:span><text:span text:style-name="T14"> </text:span><text:span text:style-name="T1">возможно только</text:span><text:span text:style-name="T14"> </text:span><text:span text:style-name="T1">на</text:span><text:span text:style-name="T3"> </text:span><text:span text:style-name="T1">кафедральной комиссии.</text:span></text:p>
        </text:list-item>
      </text:list>
      <text:p text:style-name="P36"/>
      <text:list xml:id="list132123053819549" text:continue-numbering="true" text:style-name="WWNum1">
        <text:list-item>
          <text:p text:style-name="P3"><text:span text:style-name="T1">Предупрежден(а), что в случае не прохождения повторной промежуточной</text:span><text:span text:style-name="T14"> </text:span><text:span text:style-name="T1">аттестации</text:span><text:span text:style-name="T15"> </text:span><text:span text:style-name="T1">в</text:span><text:span text:style-name="T16"> </text:span><text:span text:style-name="T1">установленные</text:span><text:span text:style-name="T15"> </text:span><text:span text:style-name="T1">в</text:span><text:span text:style-name="T15"> </text:span><text:span text:style-name="T1">сроки</text:span><text:span text:style-name="T15"> </text:span><text:span text:style-name="T1">академической</text:span><text:span text:style-name="T15"> </text:span><text:span text:style-name="T1">задолженности,</text:span><text:span text:style-name="T15"> </text:span><text:span text:style-name="T1">буду</text:span><text:span text:style-name="T17"> </text:span><text:span text:style-name="T1">отчислен(а)</text:span><text:span text:style-name="T13"> </text:span><text:span text:style-name="T1">из СПбГЭУ как не выполнивший(ая) обязанности по добросовестному освоению</text:span><text:span text:style-name="T14"> </text:span><text:span text:style-name="T1">образовательной</text:span><text:span text:style-name="T6"> </text:span><text:span text:style-name="T1">программы</text:span><text:span text:style-name="T18"> </text:span><text:span text:style-name="T1">и выполнению</text:span><text:span text:style-name="T3"> </text:span><text:span text:style-name="T1">учебного плана.</text:span></text:p>
        </text:list-item>
      </text:list>
      <text:p text:style-name="P28"/>
      <text:p text:style-name="P28"/>
      <text:p text:style-name="P28"/>
      <text:p text:style-name="P28"/>
      <text:p text:style-name="P37"><draw:line text:anchor-type="char" draw:z-index="10" draw:style-name="gr1" draw:text-style-name="P38" svg:x1="1.997cm" svg:y1="0.639cm" svg:x2="6.69cm" svg:y2="0.639cm"><text:p/></draw:line><draw:line text:anchor-type="char" draw:z-index="11" draw:style-name="gr1" draw:text-style-name="P38" svg:x1="14.099cm" svg:y1="0.639cm" svg:x2="18.302cm" svg:y2="0.639cm"><text:p/></draw:line></text:p>
      <text:p text:style-name="P5"><text:span text:style-name="T19">Дата<text:tab/>Подпись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198cm" fo:margin-right="0.182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etter-spacing="normal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51cm" fo:margin-left="0.19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2.02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3.84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5.6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7.48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9.30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1.11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2.93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51cm" fo:margin-left="14.7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49cm" fo:margin-left="1.801cm" fo:margin-right="0.81cm" style:writing-mode="lr-tb" style:layout-grid-color="#c0c0c0" style:layout-grid-lines="286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Александра Валерьевна Сальницкая</meta:initial-creator>
    <meta:editing-cycles>3</meta:editing-cycles>
    <meta:creation-date>2022-01-27T09:49:00</meta:creation-date>
    <dc:date>2024-02-06T13:21:21.366913460</dc:date>
    <meta:editing-duration>PT4M30S</meta:editing-duration>
    <meta:generator>LibreOffice/7.3.7.2$Linux_X86_64 LibreOffice_project/30$Build-2</meta:generator>
    <meta:document-statistic meta:table-count="2" meta:image-count="0" meta:object-count="0" meta:page-count="1" meta:paragraph-count="17" meta:word-count="151" meta:character-count="1307" meta:non-whitespace-character-count="1174"/>
    <meta:user-defined meta:name="AppVersion">16.0000</meta:user-defined>
    <meta:user-defined meta:name="Created" meta:value-type="date">2020-07-17T00:00:00</meta:user-defined>
    <meta:user-defined meta:name="Creator">Microsoft® Word 2013</meta:user-defined>
    <meta:user-defined meta:name="LastSaved" meta:value-type="date">2021-09-02T00:00:00</meta:user-defined>
    <meta:template xlink:type="simple" xlink:actuate="onRequest" xlink:title="Normal" xlink:href=""/>
  </office:meta>
</office:document-meta>
</file>