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wiss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hyphenation-ladder-count="no-limit"/>
      <style:text-properties fo:font-size="14pt" fo:language="ru" fo:country="RU" style:font-size-asian="14pt" style:font-size-complex="14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hyphenation-ladder-count="no-limit" fo:text-indent="0.751cm" style:auto-text-indent="false"/>
      <style:text-properties fo:font-size="14pt" fo:language="ru" fo:country="RU" style:font-size-asian="14pt" style:font-size-complex="14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end" style:justify-single-word="false" fo:hyphenation-ladder-count="no-limit" fo:text-indent="0.751cm" style:auto-text-indent="false"/>
      <style:text-properties fo:font-size="14pt" fo:language="ru" fo:country="RU" style:font-size-asian="14pt" style:font-size-complex="14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-0.199cm" fo:margin-right="0.182cm" fo:hyphenation-ladder-count="no-limit" fo:text-indent="0cm" style:auto-text-indent="false">
        <style:tab-stops>
          <style:tab-stop style:position="0cm"/>
          <style:tab-stop style:position="2.138cm"/>
          <style:tab-stop style:position="5.212cm"/>
          <style:tab-stop style:position="8.502cm"/>
          <style:tab-stop style:position="11.176cm"/>
          <style:tab-stop style:position="13.908cm"/>
          <style:tab-stop style:position="16.544cm"/>
        </style:tab-stops>
      </style:paragraph-properties>
      <style:text-properties fo:font-size="14pt" fo:language="ru" fo:country="RU" style:font-size-asian="14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-0.199cm" fo:margin-right="0.182cm" fo:hyphenation-ladder-count="no-limit" fo:text-indent="0cm" style:auto-text-indent="false">
        <style:tab-stops>
          <style:tab-stop style:position="0cm"/>
          <style:tab-stop style:position="2.138cm"/>
          <style:tab-stop style:position="5.212cm"/>
          <style:tab-stop style:position="8.502cm"/>
          <style:tab-stop style:position="11.176cm"/>
          <style:tab-stop style:position="13.908cm"/>
          <style:tab-stop style:position="16.544cm"/>
        </style:tab-stops>
      </style:paragraph-properties>
      <style:text-properties fo:hyphenate="true" fo:hyphenation-remain-char-count="2" fo:hyphenation-push-char-count="2" loext:hyphenation-no-caps="false"/>
    </style:style>
    <style:style style:name="P10" style:family="paragraph" style:parent-style-name="Title">
      <style:text-properties fo:font-size="14pt" fo:language="ru" fo:country="RU" style:font-size-asian="14pt" style:font-size-complex="14pt"/>
    </style:style>
    <style:style style:name="P11" style:family="paragraph" style:parent-style-name="Title">
      <style:paragraph-properties fo:margin-left="-0.199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itle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Title">
      <style:paragraph-properties fo:text-align="center" style:justify-single-word="false"/>
    </style:style>
    <style:style style:name="P14" style:family="paragraph" style:parent-style-name="Title" style:list-style-name="WWNum1">
      <style:paragraph-properties fo:margin-left="-0.199cm" fo:margin-right="0cm" fo:text-align="justify" style:justify-single-word="false" fo:text-indent="0cm" style:auto-text-indent="false"/>
    </style:style>
    <style:style style:name="P15" style:family="paragraph" style:parent-style-name="Title">
      <style:paragraph-properties fo:margin-left="-0.199cm" fo:margin-right="0cm" fo:text-align="justify" style:justify-single-word="false" fo:text-indent="0cm" style:auto-text-indent="false"/>
    </style:style>
    <style:style style:name="P16" style:family="paragraph" style:parent-style-name="Title">
      <style:paragraph-properties fo:text-align="justify" style:justify-single-word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language="ru" fo:country="RU" style:font-size-asian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officeooo:rsid="00090f40" style:font-size-asian="14pt" style:font-size-complex="14pt"/>
    </style:style>
    <style:style style:name="T4" style:family="text">
      <style:text-properties fo:font-size="14pt" fo:letter-spacing="0.035cm" fo:language="ru" fo:country="RU" style:font-size-asian="14pt"/>
    </style:style>
    <style:style style:name="T5" style:family="text">
      <style:text-properties fo:font-size="14pt" fo:letter-spacing="-0.118cm" fo:language="ru" fo:country="RU" style:font-size-asian="14pt"/>
    </style:style>
    <style:style style:name="T6" style:family="text">
      <style:text-properties fo:font-size="9pt" fo:language="ru" fo:country="RU" style:font-size-asian="9pt" style:font-size-complex="9pt"/>
    </style:style>
    <style:style style:name="T7" style:family="text">
      <style:text-properties fo:font-size="8.5pt" fo:language="ru" fo:country="RU" style:font-size-asian="8.5pt"/>
    </style:style>
    <style:style style:name="T8" style:family="text">
      <style:text-properties fo:font-size="8.5pt" style:font-size-asian="8.5pt"/>
    </style:style>
    <style:style style:name="Sect1" style:family="section">
      <style:section-properties style:editable="false">
        <style:columns fo:column-count="2" fo:column-gap="0.748cm">
          <style:column style:rel-width="32767*" fo:start-indent="0cm" fo:end-indent="0.374cm"/>
          <style:column style:rel-width="32768*" fo:start-indent="0.37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9cm" svg:stroke-color="#000000" draw:stroke-linejoin="round" draw:fill="none" draw:textarea-vertical-align="top" draw:auto-grow-height="false" fo:min-height="0cm" fo:min-width="3.706cm" fo:padding-top="0.125cm" fo:padding-bottom="0.125cm" fo:padding-left="0.25cm" fo:padding-right="0.25cm" fo:wrap-option="wrap" fo:margin-left="-0.004cm" fo:margin-right="-0.004cm" fo:margin-top="0cm" fo:margin-bottom="0.00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stroke-linejoin="round" draw:fill="none" draw:textarea-vertical-align="top" draw:auto-grow-height="false" fo:min-height="0cm" fo:min-width="4.198cm" fo:padding-top="0.125cm" fo:padding-bottom="0.125cm" fo:padding-left="0.25cm" fo:padding-right="0.25cm" fo:wrap-option="wrap" fo:margin-left="-0.004cm" fo:margin-right="0cm" fo:margin-top="0cm" fo:margin-bottom="0.00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2">Установить срок _____ повторной </text:span></text:p>
        <text:p text:style-name="P1"><text:span text:style-name="T2">промежуточной аттестации </text:span></text:p>
        <text:p text:style-name="P1"><text:span text:style-name="T2">до _____________________________</text:span></text:p>
        <text:p text:style-name="P1"><text:span text:style-name="T2">________________________________</text:span></text:p>
        <text:p text:style-name="P2"><text:span text:style-name="T6">(подпись декана/зам. декана)</text:span></text:p>
        <text:p text:style-name="P3"/>
        <text:p text:style-name="P1"><text:span text:style-name="T2">Со сроком ознакомлен(а) <text:line-break/>_______________________________</text:span></text:p>
        <text:p text:style-name="P2"><text:span text:style-name="T6">(подпись обучающегося)</text:span></text:p>
        <text:p text:style-name="P3"/>
        <text:p text:style-name="P4"/>
        <text:p text:style-name="P5"/>
        <text:p text:style-name="P8"><text:span text:style-name="T2">Декан</text:span><text:span text:style-name="T3">у</text:span><text:span text:style-name="T2"> факультета </text:span></text:p>
        <text:p text:style-name="P7"><text:span text:style-name="T2">информатики и прикладной математики</text:span></text:p>
        <text:p text:style-name="P7"><text:span text:style-name="T2">кандидату экономических наук </text:span></text:p>
        <text:p text:style-name="P7"><text:span text:style-name="T2">Юдину Д.С</text:span></text:p>
        <text:p text:style-name="P7"><text:span text:style-name="T2">От обучающегося(щейся) группы ___________</text:span></text:p>
        <text:p text:style-name="P7"><text:span text:style-name="T2">очной формы обучения</text:span></text:p>
        <text:p text:style-name="P7"><text:span text:style-name="T2">_________________________________________________________________________________________________________</text:span></text:p>
        <text:p text:style-name="P2"><text:span text:style-name="T6">(ФИО обучающегося полностью)</text:span></text:p>
      </text:section>
      <text:section text:style-name="Sect2" text:name="Раздел1">
        <text:p text:style-name="P10"/>
        <text:p text:style-name="P13"><text:span text:style-name="T2">ЗАЯВЛЕНИЕ</text:span></text:p>
        <text:p text:style-name="P10"/>
        <text:list xml:id="list3567464915" text:style-name="WWNum1">
          <text:list-item>
            <text:p text:style-name="P14"><text:span text:style-name="T2">Прошу установить срок прохождения повторной промежуточной аттестации ввиду отсутствия на промежуточной аттестации, установленной графиком учебного процесса по уважительной причине__________________________________________________________________________________________________________________________________________________________________________________________________</text:span></text:p>
          </text:list-item>
        </text:list>
        <text:p text:style-name="P15"><text:span text:style-name="T2"><text:s text:c="55"/></text:span><text:span text:style-name="T6">(указать причину)</text:span></text:p>
        <text:p text:style-name="P15"><text:span text:style-name="T2">Подтверждаемой мною документально (документы прилагаю) _______________ __________________________________________________________________________</text:span></text:p>
        <text:p text:style-name="P15"><text:span text:style-name="T2"><text:s text:c="52"/></text:span><text:span text:style-name="T6">(список прилагаемых документов)</text:span></text:p>
        <text:p text:style-name="P9"><text:span text:style-name="T1">Мною</text:span><text:span text:style-name="T4"> </text:span><text:span text:style-name="T1">не </text:span><text:span text:style-name="T5"><text:s/></text:span><text:span text:style-name="T1">сданы следующие дисциплины<text:tab/>(модули), практики, курсовые работы: ___________________________________________________________________________________________________________________________________________________________________________________________________________________________</text:span></text:p>
        <text:p text:style-name="P6"/>
        <text:list xml:id="list131833591594376" text:continue-numbering="true" text:style-name="WWNum1">
          <text:list-item>
            <text:p text:style-name="P14"><text:span text:style-name="T2">Предупрежден(а), что в соответствии с Федеральным законом от 29 декабря 2012 г. №273-ФЗ «Об образовании в Российской Федерации» и Приказа Министерства образования и науки РФ от 05.04.2017 г. №301 «Об утверждении порядка организации и осуществления образовательной деятельности по образовательным программам высшего образования – программам бакалавриата, программ специалитета, программам магистратуры» прохождение промежуточной аттестации в рамках ликвидации академической задолженности во второй раз возможно только на кафедральной комиссии.</text:span></text:p>
          </text:list-item>
        </text:list>
        <text:p text:style-name="P11"/>
        <text:list xml:id="list131832497638499" text:continue-numbering="true" text:style-name="WWNum1">
          <text:list-item>
            <text:p text:style-name="P14"><text:span text:style-name="T2">Предупрежден(а), что в случае не прохождения повторной промежуточной аттестации в установленные в сроки академической задолженности, буду отчислен(а) из СПбГЭУ как не выполнивший(ая) обязанности по добросовестному освоению образовательной программы и выполнению учебного плана.</text:span></text:p>
          </text:list-item>
        </text:list>
        <text:p text:style-name="P12"/>
        <text:p text:style-name="P16"><draw:custom-shape text:anchor-type="char" draw:z-index="0" draw:name="Полилиния: фигура 4" draw:style-name="gr2" draw:text-style-name="P17" svg:width="4.698cm" svg:height="0.006cm" svg:x="1.998cm" svg:y="0.639cm"><text:p/><draw:enhanced-geometry draw:mirror-horizontal="false" draw:mirror-vertical="false" drawooo:sub-view-size="2662 0" draw:text-areas="0 0 ?f0 ?f1" svg:viewBox="0 0 0 0" draw:type="ooxml-non-primitive" draw:enhanced-path="M 0 0 L 2661 0 N"><draw:equation draw:name="f0" draw:formula="logwidth"/><draw:equation draw:name="f1" draw:formula="logheight"/></draw:enhanced-geometry></draw:custom-shape><draw:custom-shape text:anchor-type="char" draw:z-index="1" draw:name="Полилиния: фигура 3" draw:style-name="gr1" draw:text-style-name="P17" svg:width="4.206cm" svg:height="0.006cm" svg:x="14.099cm" svg:y="0.639cm"><text:p/><draw:enhanced-geometry draw:mirror-horizontal="false" draw:mirror-vertical="false" drawooo:sub-view-size="2383 0" draw:text-areas="0 0 ?f0 ?f1" svg:viewBox="0 0 0 0" draw:type="ooxml-non-primitive" draw:enhanced-path="M 0 0 L 2383 0 N"><draw:equation draw:name="f0" draw:formula="logwidth"/><draw:equation draw:name="f1" draw:formula="logheight"/></draw:enhanced-geometry></draw:custom-shape><text:span text:style-name="T2"><text:s text:c="187"/></text:span></text:p>
        <text:p text:style-name="P16"><text:span text:style-name="T6"><text:s text:c="9"/>Дата <text:s text:c="140"/><text:tab/>Подпись</text:span></text:p>
        <text:p text:style-name="P16"><text:span text:style-name="T7"><text:s text:c="12"/></text:span></text:p>
        <text:p text:style-name="Title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wiss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Title" style:family="paragraph" style:parent-style-name="Standard" style:class="chapter">
      <style:paragraph-properties fo:margin-top="0.007cm" fo:margin-bottom="0cm" style:contextual-spacing="fals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etter-spacing="normal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letter-spacing="normal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0" style:display-name="ListLabel 20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51cm" fo:margin-left="0.198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1.251cm" fo:margin-left="2.028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1.251cm" fo:margin-left="3.847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1.251cm" fo:margin-left="5.664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1.251cm" fo:margin-left="7.482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1.251cm" fo:margin-left="9.301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1.251cm" fo:margin-left="11.118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1.251cm" fo:margin-left="12.936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1.251cm" fo:margin-left="14.7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1.251cm" fo:margin-left="0.198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2.02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3.84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5.66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7.48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9.30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1.11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2.93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4.7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678cm" fo:page-height="28cm" style:num-format="1" style:print-orientation="portrait" fo:margin-top="0.501cm" fo:margin-bottom="0.494cm" fo:margin-left="2.251cm" fo:margin-right="1.175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Анастасия Маслюк</meta:initial-creator>
    <meta:editing-cycles>3</meta:editing-cycles>
    <meta:creation-date>2022-01-27T09:47:00</meta:creation-date>
    <dc:date>2024-02-06T13:18:31.226183707</dc:date>
    <dc:language>en-US</dc:language>
    <meta:editing-duration>PT3M28S</meta:editing-duration>
    <meta:generator>LibreOffice/7.3.7.2$Linux_X86_64 LibreOffice_project/30$Build-2</meta:generator>
    <meta:document-statistic meta:table-count="0" meta:image-count="0" meta:object-count="0" meta:page-count="1" meta:paragraph-count="26" meta:word-count="183" meta:character-count="2672" meta:non-whitespace-character-count="2053"/>
    <meta:user-defined meta:name="AppVersion">16.0000</meta:user-defined>
    <meta:user-defined meta:name="Created" meta:value-type="date">2018-06-26T00:00:00</meta:user-defined>
    <meta:user-defined meta:name="LastSaved" meta:value-type="date">2021-09-02T00:00:00</meta:user-defined>
    <meta:template xlink:type="simple" xlink:actuate="onRequest" xlink:title="Normal" xlink:href=""/>
  </office:meta>
</office:document-meta>
</file>